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444444" style:font-name="Arial1" fo:font-size="10.5pt" fo:background-color="#ffff00" style:font-name-asian="Times New Roman" style:font-size-asian="10.5pt" style:language-asian="it" style:country-asian="IT" style:font-name-complex="Arial2" style:font-size-complex="10.5pt"/>
    </style:style>
    <style:style style:name="P2" style:family="paragraph" style:parent-style-name="Standard">
      <style:paragraph-properties fo:margin-top="0cm" fo:margin-bottom="0cm" style:line-height-at-least="0.593cm" fo:background-color="#ffffff">
        <style:background-image/>
      </style:paragraph-properties>
    </style:style>
    <style:style style:name="P3" style:family="paragraph" style:parent-style-name="Standard" style:master-page-name="Standard">
      <style:paragraph-properties fo:margin-left="3.387cm" fo:margin-right="0cm" fo:margin-top="0cm" fo:margin-bottom="0cm" fo:line-height="100%" fo:text-indent="-0.635cm" style:auto-text-indent="false" style:page-number="auto" fo:background-color="#ffffff">
        <style:background-image/>
      </style:paragraph-properties>
    </style:style>
    <style:style style:name="P4" style:family="paragraph" style:parent-style-name="Standard">
      <style:paragraph-properties fo:margin-top="0cm" fo:margin-bottom="0.423cm" style:line-height-at-least="0.593cm" fo:background-color="#ffffff">
        <style:background-image/>
      </style:paragraph-properties>
    </style:style>
    <style:style style:name="P5" style:family="paragraph" style:parent-style-name="Standard">
      <style:paragraph-properties fo:margin-top="0cm" fo:margin-bottom="0.423cm" style:line-height-at-least="0.593cm" fo:text-align="justify" style:justify-single-word="false" fo:background-color="#ffffff">
        <style:background-image/>
      </style:paragraph-properties>
    </style:style>
    <style:style style:name="P6" style:family="paragraph" style:parent-style-name="Header">
      <style:paragraph-properties fo:text-align="justify" style:justify-single-word="false"/>
    </style:style>
    <style:style style:name="P7" style:family="paragraph" style:parent-style-name="List_20_Paragraph" style:list-style-name="WWNum1">
      <style:paragraph-properties fo:margin-top="0cm" fo:margin-bottom="0cm" fo:line-height="100%" fo:background-color="#ffffff">
        <style:background-image/>
      </style:paragraph-properties>
    </style:style>
    <style:style style:name="P8" style:family="paragraph" style:parent-style-name="List_20_Paragraph">
      <style:paragraph-properties fo:margin-left="3.387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444444" style:font-name="Arial1" fo:font-size="10.5pt" fo:background-color="#ffff00" style:font-name-asian="Times New Roman" style:font-size-asian="10.5pt" style:language-asian="it" style:country-asian="IT" style:font-name-complex="Arial2" style:font-size-complex="10.5pt"/>
    </style:style>
    <style:style style:name="T1" style:family="text">
      <style:text-properties fo:color="#444444" style:font-name="Arial1" fo:font-size="10.5pt" fo:background-color="#ffff00" style:font-name-asian="Times New Roman" style:font-size-asian="10.5pt" style:language-asian="it" style:country-asian="IT" style:font-name-complex="Arial2" style:font-size-complex="10.5pt"/>
    </style:style>
    <style:style style:name="T2" style:family="text">
      <style:text-properties fo:color="#444444" style:font-name="Arial1" fo:font-size="10.5pt" fo:font-weight="bold" fo:background-color="#ffff00" style:font-name-asian="Times New Roman" style:font-size-asian="10.5pt" style:language-asian="it" style:country-asian="IT" style:font-weight-asian="bold" style:font-name-complex="Arial2" style:font-size-complex="10.5pt" style:font-weight-complex="bold"/>
    </style:style>
    <style:style style:name="T3" style:family="text">
      <style:text-properties fo:color="#444444" style:font-name="Arial1" fo:font-size="10.5pt" style:font-name-asian="Times New Roman" style:font-size-asian="10.5pt" style:language-asian="it" style:country-asian="IT" style:font-name-complex="Arial2" style:font-size-complex="10.5pt"/>
    </style:style>
    <style:style style:name="T4" style:family="text">
      <style:text-properties fo:color="#444444" style:font-name="Arial1" fo:font-size="10.5pt" fo:font-style="italic" style:font-name-asian="Times New Roman" style:font-size-asian="10.5pt" style:language-asian="it" style:country-asian="IT" style:font-style-asian="italic" style:font-name-complex="Arial2" style:font-size-complex="10.5pt" style:font-style-complex="italic"/>
    </style:style>
    <style:style style:name="T5" style:family="text">
      <style:text-properties fo:color="#444444" style:font-name="Arial1" fo:font-size="10.5pt" style:font-size-asian="10.5pt" style:font-name-complex="Arial2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8"/>
      <text:p text:style-name="P8"/>
      <text:p text:style-name="P8"/>
      <text:list xml:id="list6417165674130223969" text:style-name="WWNum1">
        <text:list-item>
          <text:p text:style-name="P7"><text:span text:style-name="T2">Attestazione per la prima copia esecutiva</text:span></text:p>
        </text:list-item>
      </text:list>
      <text:p text:style-name="P1"/>
      <text:p text:style-name="P1"/>
      <text:p text:style-name="P4"><text:span text:style-name="T4">“ATTESTAZIONE DI CONFORMITÀ”</text:span></text:p>
      <text:p text:style-name="P5"><text:span text:style-name="T4">Il sottoscritto Avv…….. , nella suo qualità di difensore di ……. (PI/CF) con sede/residente in …………….. ai sensi e per gli effetti dell’articolo 16 bis, comma 9 del D.L. 179/2012 come modificato dal D.L. 90/2014 convertito nella legge n. 114/2014, e dell’articolo 23 comma 9-bis del D.L. 137/2020 come modificato dalla legge 176/2020, attesta che la presente copia del provvedimento………………..del Giudice, Dott……………, emesso in data ………….. e spedito in forma esecutiva in data……………… nel procedimento RG n……….. è conforme all’originale informatico presente nel fascicolo informatico dal quale è stato estratto.</text:span></text:p>
      <text:p text:style-name="P5"><text:span text:style-name="T4">Dichiara, sotto la propria personale responsabilità, che la presente è la sola copia spedita in forma esecutiva che si intende azionare, ex art. 476, comma 1 c.p.c.</text:span></text:p>
      <text:p text:style-name="P4"><text:span text:style-name="T4">Avv …………….</text:span></text:p>
      <text:list xml:id="list34629236" text:continue-numbering="true" text:style-name="WWNum1">
        <text:list-item>
          <text:p text:style-name="P7"><text:span text:style-name="T2">Attestazione sulle ulteriori copie</text:span></text:p>
        </text:list-item>
      </text:list>
      <text:p text:style-name="P4"><text:span text:style-name="T4">“ATTESTAZIONE DI CONFORMITÀ”</text:span></text:p>
      <text:p text:style-name="P5"><text:span text:style-name="T4">Il sottoscritto Avv……….., nella suo qualità di difensore di ….. (PI/CF) con sede/residente in…………….. ai sensi e per gli effetti dell’articolo 16 bis, comma 9 del D.L. 179/2012 come modificato dal D.L. 90/2014 convertito nella legge n. 114/2014, e dell’articolo 23 comma 9-bis del d.l. 137/2020 come modificato dalla legge 176/2020, attesta che la presente copia del provvedimento………………..del Giudice, Dott……………, emesso in data ………….. e spedito in forma esecutiva in data……………… nel procedimento RG n……….. è conforme all’originale informatico presente nel fascicolo informatico dal quale è stato estratto.</text:span></text:p>
      <text:p text:style-name="P5"><text:span text:style-name="T4">Dichiara altresì che la presente copia equivale alla copia conforme all’esecutiva e costituisce copia per la consegna al destinatario ai fini della notificazione del titolo esecutivo.</text:span></text:p>
      <text:p text:style-name="P2"><text:span text:style-name="T4">Avv …………….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Lucida Sans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ice" style:family="paragraph" style:parent-style-name="Standard" style:default-outline-level="" style:list-style-name="">
      <style:paragraph-properties text:number-lines="false" text:line-number="0"/>
      <style:text-properties style:font-name-complex="Lucida San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stazione_20_e_20_piè_20_di_20_pagina" style:display-name="Intestazione e piè di pagina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Wingdings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7.197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467cm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9.737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1.007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277cm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3.5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T1" style:family="text">
      <style:text-properties fo:color="#444444" style:font-name="Arial1" fo:font-size="10.5pt" style:font-size-asian="10.5pt" style:font-name-complex="Arial2" style:font-size-complex="10.5pt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er mettere in esecuzione i titoli con formula esecutiva telematica, occorre predisporre due differenti attestazioni di conformità, la prima da utilizzarsi per la “prima copia esecutiva” e l’altra per le “copie conformi alla prima copia esecutiva”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ESCA ARIODANTE</meta:initial-creator>
    <dc:creator>FRANCESCA ARIODANTE</dc:creator>
    <meta:editing-cycles>2</meta:editing-cycles>
    <meta:creation-date>2021-05-24T12:23:00</meta:creation-date>
    <dc:date>2021-05-24T12:23:00</dc:date>
    <dc:language>it-IT</dc:language>
    <meta:editing-duration>PT1S</meta:editing-duration>
    <meta:generator>OpenOffice/4.1.7$Win32 OpenOffice.org_project/417m1$Build-9800</meta:generator>
    <meta:document-statistic meta:table-count="0" meta:image-count="0" meta:object-count="0" meta:page-count="1" meta:paragraph-count="11" meta:word-count="291" meta:character-count="19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